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396 FP ARI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e instruya a la Unidad Especial de Gestión Ferroviaria dependiente del Ministerio de Gobierno y Reforma del Estado, a priorizar los estudios y ulterior implementación de servicios ferroviarios de pasajeros entre la Estación Los Amores, hasta la Estación Gobernador Vera, ambas localidades en el departamento Vera; de acuerdo a lo dispuesto en el Artículo Nº 14 de la Ley Provincial Nº 13.242, de Reactivación Ferroviari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3:50:08</meta:print-date>
    <dc:date>2013-06-12T09:01:21</dc:date>
    <meta:document-statistic meta:table-count="0" meta:image-count="1" meta:object-count="0" meta:page-count="1" meta:paragraph-count="8" meta:word-count="140" meta:character-count="869" meta:non-whitespace-character-count="73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